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Marlett" style:text-underline-style="none" fo:font-weight="normal" style:font-weight-asian="normal" style:font-weight-complex="normal"/>
    </style:style>
    <style:style style:name="T1" style:family="text">
      <style:text-properties style:font-name="Wingdings"/>
    </style:style>
    <style:style style:name="T2" style:family="text">
      <style:text-properties style:font-name="Marlett"/>
    </style:style>
    <style:style style:name="T3" style:family="text">
      <style:text-properties officeooo:rsid="001255d4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OROS PARA EL EMPLEO</text:p>
      <text:p text:style-name="P4">INSCRIPCIÓN</text:p>
      <text:p text:style-name="P4"/>
      <text:p text:style-name="P4"/>
      <text:p text:style-name="P2"/>
      <text:p text:style-name="P3">NOMBRE Y APELLIDOS:________________________________________________________</text:p>
      <text:p text:style-name="P3"/>
      <text:p text:style-name="P3">CORREO ELECTRÓNICO (gmail) _________________________________</text:p>
      <text:p text:style-name="P3"/>
      <text:p text:style-name="P3">NIF __________________ ______ <text:s/></text:p>
      <text:p text:style-name="P3"/>
      <text:p text:style-name="P3">EDAD ______________________</text:p>
      <text:p text:style-name="P3"/>
      <text:p text:style-name="P3">TELÉFONO _________________</text:p>
      <text:p text:style-name="P3"/>
      <text:p text:style-name="P3"/>
      <text:p text:style-name="P3">TIPS A LOS QUE SOLICITA LA INSC<text:span text:style-name="T3">R</text:span>IPCIÓN:</text:p>
      <text:p text:style-name="P3"/>
      <text:p text:style-name="P3"><text:tab/>- IMPACTA CON TU CURRICULUM <text:span text:style-name="T1"><text:s/><text:tab/><text:tab/></text:span><text:span text:style-name="T2">+</text:span></text:p>
      <text:list xml:id="list2797880508" text:style-name="L1">
        <text:list-header>
          <text:p text:style-name="P6">- IMPRESIONA EN LA ENTREVISTA<text:tab/><text:tab/><text:span text:style-name="T2">+</text:span><text:tab/></text:p>
          <text:p text:style-name="P6">- BUSCANDO EMPLEO EN LAS REDES <text:tab/><text:span text:style-name="T2">+</text:span></text:p>
          <text:p text:style-name="P6">- FOCALIZA Y CONSIGUE LO QUE QUIERES <text:tab/><text:span text:style-name="T2">+</text:span></text:p>
        </text:list-header>
      </text:list>
      <text:p text:style-name="P7"/>
      <text:p text:style-name="P7"/>
      <text:p text:style-name="P7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08:46:38.32</meta:creation-date>
    <dc:date>2020-06-26T09:53:48.149000000</dc:date>
    <meta:editing-duration>PT7M12S</meta:editing-duration>
    <meta:editing-cycles>3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12" meta:word-count="56" meta:character-count="432" meta:non-whitespace-character-count="381"/>
  </office:meta>
</office:document-meta>
</file>